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text:span>- de carnavalsoptocht Ottersum en ontheffing alcoholwet (Z2023-00000061)</text:p>
            <text:p text:style-name="common-al">Het besluit is Toegekend op 9 februari 2023.</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255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5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5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3-02-14</meta:user-defined>
    <meta:user-defined meta:name="DCTERMS.W3CDTF/OVERHEIDop.jaargang">2023</meta:user-defined>
    <meta:user-defined meta:name="OVERHEIDop.publicationIssue">62554</meta:user-defined>
    <meta:user-defined meta:name="OVERHEIDop.GmbID/DC.identifier">gmb-2023-62554</meta:user-defined>
    <meta:user-defined meta:name="OVERHEIDop.versieInformatie"/>
  </office:meta>
</office:document-meta>
</file>