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Sint Nicolaasstraat 4 in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3 een besluit genomen op de aanvraag met zaaknummer Z2022-00000289 voor het uitbreiden van de woning en het veranderen van de voorgevel op de locatie Sint Nicolaasstraat 4 in Lutjebr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omgevingsvergunning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62545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545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545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Sint Nicolaasstraat 4 in Lutjebroek</meta:user-defined>
    <dc:language>nl</dc:language>
    <meta:user-defined meta:name="OVERHEIDop.locatietype/OVERHEIDop.gebiedsmarkering">Punt</meta:user-defined>
    <meta:user-defined meta:name="DC.title">Kennisgeving besluit op beschikking, Sint Nicolaasstraat 4 in Lutjebroek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545</meta:user-defined>
    <meta:user-defined meta:name="OVERHEIDop.GmbID/DC.identifier">gmb-2023-62545</meta:user-defined>
    <meta:user-defined meta:name="OVERHEIDop.versieInformatie"/>
  </office:meta>
</office:document-meta>
</file>