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nabij Amsterdamsestraatweg 18 Maarssen - Het kappen van 15 lindes in een beschermde laan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3</text:p>
            <text:p text:style-name="common-al">Zaaknummer: 2022-00259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54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Nabij Amsterdamsestraatweg 18, 3604AA Maarssen</meta:user-defined>
    <dc:language>nl</dc:language>
    <meta:user-defined meta:name="OVERHEIDop.locatietype/OVERHEIDop.gebiedsmarkering">Punt</meta:user-defined>
    <meta:user-defined meta:name="DC.title">Gemeente Stichtse Vecht - Omgevingsvergunning nabij Amsterdamsestraatweg 18 Maarssen - Het kappen van 15 lindes in een beschermde laanstructuur</meta:user-defined>
    <meta:user-defined meta:name="OVERHEIDop.datumEindeReactietermijn">2023-03-27</meta:user-defined>
    <meta:user-defined meta:name="OVERHEIDop.terinzageleggingBG">https://jeleefomgeving.nl/inzien/823214527/e69c6ef7-a87e-11ed-8154-005056011332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42</meta:user-defined>
    <meta:user-defined meta:name="OVERHEIDop.GmbID/DC.identifier">gmb-2023-62542</meta:user-defined>
    <meta:user-defined meta:name="OVERHEIDop.versieInformatie"/>
  </office:meta>
</office:document-meta>
</file>