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eneynde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voor een omgevingsvergunning voor het bouwen van een bijgebouw en erfscheiding met poort met zaaknummer Z/22/102948 / 22SZ1928 op locatie Westeneynde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Westeneynde 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Westeneynde 3 te Westervoor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39</meta:user-defined>
    <meta:user-defined meta:name="OVERHEIDop.GmbID/DC.identifier">gmb-2023-62539</meta:user-defined>
    <meta:user-defined meta:name="OVERHEIDop.versieInformatie"/>
  </office:meta>
</office:document-meta>
</file>