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kalender 2023</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Kennisgeving evenementenkalender 2023</text:p>
            <text:p text:style-name="al"/>
            <text:p text:style-name="al">Het college van burgemeester en wethouders van Vlissingen maakt bekend dat zij op 31 januari 2023 een evenementenkalender 2023 heeft vastgesteld.</text:p>
            <text:p text:style-name="al"/>
            <text:p text:style-name="al">De evenementenkalender 2023 is bijgevoegd. </text:p>
            <text:p text:style-name="al"/>
            <text:p text:style-name="al">Tevens ligt deze met ingang van 13 februari tot en met 27 februari 2023 voor een ieder ter inzage in de centrale hal van het stadhuis van de gemeente Vlissingen (Paul Krugerstraat 1) tijdens kantooruren.</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62538</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538</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538</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Gemeente/DC.creator">Vlissingen</meta:user-defined>
    <meta:user-defined meta:name="OVERHEID.Informatietype/DC.type">officiële publicatie</meta:user-defined>
    <meta:user-defined meta:name="OVERHEIDop.Rubriek/DC.type">overige overheidsinformatie</meta:user-defined>
    <meta:user-defined meta:name="OVERHEID.Gemeente/OVERHEID.authority">Vlissingen</meta:user-defined>
    <meta:user-defined meta:name="OVERHEID.Gemeente/DCTERMS.publisher">Vlissingen</meta:user-defined>
    <meta:user-defined meta:name="OVERHEID.TaxonomieBeleidsagendaDecentraal/OVERHEID.category">Cultuur en recreatie | Organisatie en beleid</meta:user-defined>
    <dc:language>nl</dc:language>
    <meta:user-defined meta:name="OVERHEIDop.locatietype/OVERHEIDop.gebiedsmarkering">Woonplaats</meta:user-defined>
    <meta:user-defined meta:name="DC.title">Evenementenkalender 2023</meta:user-defined>
    <meta:user-defined meta:name="DCTERMS.W3CDTF/DCTERMS.available">2023-02-13</meta:user-defined>
    <meta:user-defined meta:name="OVERHEIDop.externeBijlage">Evenementen Kalender 2023|exb-2023-6957</meta:user-defined>
    <meta:user-defined meta:name="DCTERMS.W3CDTF/OVERHEIDop.jaargang">2023</meta:user-defined>
    <meta:user-defined meta:name="OVERHEIDop.publicationIssue">62538</meta:user-defined>
    <meta:user-defined meta:name="OVERHEIDop.GmbID/DC.identifier">gmb-2023-62538</meta:user-defined>
    <meta:user-defined meta:name="OVERHEIDop.versieInformatie"/>
  </office:meta>
</office:document-meta>
</file>