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estemmen van een horecapand tot een appartementen complex en het bouwen van 3 geschakelde woningen aan Eemslandweg 88 A tot en met D en Kamerlingswijk WZ 1 B tot en met D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7 februari 2023, <text:span text:style-name="nadrukvet">Eemslandweg 88 A t/m D en Kamerlingswijk WZ 1 B t/m D</text:span>, het herbestemmen van een horecapand tot een appartementen complex en het bouwen van 3 geschakelde woningen (33009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253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3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3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30095-2022</meta:user-defined>
    <dc:language>nl</dc:language>
    <meta:user-defined meta:name="OVERHEIDop.locatietype/OVERHEIDop.gebiedsmarkering">Adres</meta:user-defined>
    <meta:user-defined meta:name="OVERHEIDop.locatietype/OVERHEIDop.gebiedsmarkering">Adres</meta:user-defined>
    <meta:user-defined meta:name="DC.title">Toestemming voor het herbestemmen van een horecapand tot een appartementen complex en het bouwen van 3 geschakelde woningen aan Eemslandweg 88 A tot en met D en Kamerlingswijk WZ 1 B tot en met D te Zwartemeer</meta:user-defined>
    <meta:user-defined meta:name="DCTERMS.W3CDTF/DCTERMS.available">2023-02-14</meta:user-defined>
    <meta:user-defined meta:name="DCTERMS.W3CDTF/OVERHEIDop.jaargang">2023</meta:user-defined>
    <meta:user-defined meta:name="OVERHEIDop.publicationIssue">62531</meta:user-defined>
    <meta:user-defined meta:name="OVERHEIDop.GmbID/DC.identifier">gmb-2023-62531</meta:user-defined>
    <meta:user-defined meta:name="OVERHEIDop.versieInformatie"/>
  </office:meta>
</office:document-meta>
</file>