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44 - het bouwen van een bedrijfsgebouw  met uitweg op de locatie omweg nabij 36/38 te Assendelft perceel A6862</text:p>
            <text:p text:style-name="common-al">Aanvraag ontvangen: 1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52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2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44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28</meta:user-defined>
    <meta:user-defined meta:name="OVERHEIDop.GmbID/DC.identifier">gmb-2023-62528</meta:user-defined>
    <meta:user-defined meta:name="OVERHEIDop.versieInformatie"/>
  </office:meta>
</office:document-meta>
</file>