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tegenover Oostweg 83 t/m 89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kappen van 2 bomen</text:p>
            <text:p text:style-name="common-al">Locatie: tegenover Oostweg 83 t/m 89 in Krabbendijke</text:p>
            <text:p text:style-name="common-al">Datum ontvangst: 27 januari 2023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252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2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2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Bekendmaking ingediende aanvraag om omgevingsvergunning, tegenover Oostweg 83 t/m 89 in Krabbendijk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526</meta:user-defined>
    <meta:user-defined meta:name="OVERHEIDop.GmbID/DC.identifier">gmb-2023-62526</meta:user-defined>
    <meta:user-defined meta:name="OVERHEIDop.versieInformatie"/>
  </office:meta>
</office:document-meta>
</file>