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130 -  het plaatsen van dubbel glas in de noordgevel boven (monument) op de locatie Draaibank 10, 1505 RN Zaandam</text:p>
            <text:p text:style-name="common-al">Aanvraag ontvangen: 16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52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2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2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13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524</meta:user-defined>
    <meta:user-defined meta:name="OVERHEIDop.GmbID/DC.identifier">gmb-2023-62524</meta:user-defined>
    <meta:user-defined meta:name="OVERHEIDop.versieInformatie"/>
  </office:meta>
</office:document-meta>
</file>