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, Leeuwenbrug 1 7411TE Deventer, [DVT00E12354] Deventer E 123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848</text:p>
            <text:p text:style-name="common-al">
            <text:span text:style-name="nadrukvet">Uiterlijke besluitdatum:</text:span> 02-04-2023</text:p>
            <text:p text:style-name="common-al">
            <text:span text:style-name="nadrukvet">Locatie:</text:span> Leeuwenbrug 1 7411TE Deventer, [DVT00E12354] Deventer E 12354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252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2848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nging beslistermijn omgevingsvergunning, het plaatsen van gevelreclame, Leeuwenbrug 1 7411TE Deventer, [DVT00E12354] Deventer E 12354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23</meta:user-defined>
    <meta:user-defined meta:name="OVERHEIDop.GmbID/DC.identifier">gmb-2023-62523</meta:user-defined>
    <meta:user-defined meta:name="OVERHEIDop.versieInformatie"/>
  </office:meta>
</office:document-meta>
</file>