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stanjelaan 12, 7981 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kastanjebomen, ontvangstdatum 08-02-2023, zaaknummer 2023-0029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5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stanjelaan 12, 7981 ND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20</meta:user-defined>
    <meta:user-defined meta:name="OVERHEIDop.GmbID/DC.identifier">gmb-2023-62520</meta:user-defined>
    <meta:user-defined meta:name="OVERHEIDop.versieInformatie"/>
  </office:meta>
</office:document-meta>
</file>