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43, 8382 C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sdoorns en 1 beuk, ontvangstdatum 28-12-2022, zaaknummer 2022-21901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5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Majoor van Swietenlaan 43, 8382 CE,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52</meta:user-defined>
    <meta:user-defined meta:name="OVERHEIDop.GmbID/DC.identifier">gmb-2023-6252</meta:user-defined>
    <meta:user-defined meta:name="OVERHEIDop.versieInformatie"/>
  </office:meta>
</office:document-meta>
</file>