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4 essen, Sanjesreed 4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njesreed 4, Oentsjerk</text:p>
            <text:p text:style-name="common-al">Olo: 7580405</text:p>
            <text:p text:style-name="common-al">het kappen van 4 essen</text:p>
            <text:p text:style-name="common-al">Datum ontvangst: 09 febr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251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51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51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4 essen, Sanjesreed 4, Oentsjerk</meta:user-defined>
    <meta:user-defined meta:name="DCTERMS.W3CDTF/DCTERMS.available">2023-02-15</meta:user-defined>
    <meta:user-defined meta:name="DCTERMS.W3CDTF/OVERHEIDop.jaargang">2023</meta:user-defined>
    <meta:user-defined meta:name="OVERHEIDop.publicationIssue">62514</meta:user-defined>
    <meta:user-defined meta:name="OVERHEIDop.GmbID/DC.identifier">gmb-2023-62514</meta:user-defined>
    <meta:user-defined meta:name="OVERHEIDop.versieInformatie"/>
  </office:meta>
</office:document-meta>
</file>