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3 verleend omgevingsvergunning Solwerder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3 voor het plaatsen van zonnepanelen op een rijksmonumentaal pand aan de Solwerderstraa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5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februari 2023 verleend voor het plaatsen van zonnepanelen op een rijksmonumentaal pand aan de Solwerderstraat 1 in Appingedam.</meta:user-defined>
    <dc:language>nl</dc:language>
    <meta:user-defined meta:name="OVERHEIDop.locatietype/OVERHEIDop.gebiedsmarkering">Adres</meta:user-defined>
    <meta:user-defined meta:name="DC.title">9 februari 2023 verleend omgevingsvergunning Solwerderstraat 1 in Apping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510</meta:user-defined>
    <meta:user-defined meta:name="OVERHEIDop.GmbID/DC.identifier">gmb-2023-62510</meta:user-defined>
    <meta:user-defined meta:name="OVERHEIDop.versieInformatie"/>
  </office:meta>
</office:document-meta>
</file>