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roene erfafscheiding aan Schaapsweg 45 A te Sint Odilië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Schaapsweg 45 A, 6077 CE Sint Odiliënberg: het plaatsen van een groene erfafscheiding. Verzonden op 7 februar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250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0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0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groene erfafscheiding aan Schaapsweg 45 A te Sint Odiliënberg</meta:user-defined>
    <meta:user-defined meta:name="DCTERMS.W3CDTF/DCTERMS.available">2023-02-14</meta:user-defined>
    <meta:user-defined meta:name="DCTERMS.W3CDTF/OVERHEIDop.jaargang">2023</meta:user-defined>
    <meta:user-defined meta:name="OVERHEIDop.publicationIssue">62503</meta:user-defined>
    <meta:user-defined meta:name="OVERHEIDop.GmbID/DC.identifier">gmb-2023-62503</meta:user-defined>
    <meta:user-defined meta:name="OVERHEIDop.versieInformatie"/>
  </office:meta>
</office:document-meta>
</file>