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Steeweg 56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kappen van 3 bomen</text:p>
            <text:p text:style-name="common-al">Locatie: Steeweg 56 in Yerseke</text:p>
            <text:p text:style-name="common-al">Datum ontvangst: 23 januari 2023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6249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9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9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kendmaking ingediende aanvraag om omgevingsvergunning, Steeweg 56 in Yerseke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499</meta:user-defined>
    <meta:user-defined meta:name="OVERHEIDop.GmbID/DC.identifier">gmb-2023-62499</meta:user-defined>
    <meta:user-defined meta:name="OVERHEIDop.versieInformatie"/>
  </office:meta>
</office:document-meta>
</file>