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Kastanjelaan 3, 7981 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kastanjeboom, ontvangstdatum 08-02-2023, zaaknummer  2023-00296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249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9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9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t.h.v. Kastanjelaan 3, 7981 ND,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97</meta:user-defined>
    <meta:user-defined meta:name="OVERHEIDop.GmbID/DC.identifier">gmb-2023-62497</meta:user-defined>
    <meta:user-defined meta:name="OVERHEIDop.versieInformatie"/>
  </office:meta>
</office:document-meta>
</file>