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groot onderhoud rieten dak, Noord IJsseldijk 93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februari 2023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Noord IJsseldijk 93 in IJsselstein met zaaknummer Z/22/223163. De gemeente geeft hiermee toestemming voor groot onderhoud rieten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8februari 2023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1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1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24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groot onderhoud rieten dak, Noord IJsseldijk 93 in IJsselstein</meta:user-defined>
    <meta:user-defined meta:name="DCTERMS.W3CDTF/DCTERMS.available">2023-02-13</meta:user-defined>
    <meta:user-defined meta:name="DCTERMS.W3CDTF/OVERHEIDop.jaargang">2023</meta:user-defined>
    <meta:user-defined meta:name="OVERHEIDop.publicationIssue">62494</meta:user-defined>
    <meta:user-defined meta:name="OVERHEIDop.GmbID/DC.identifier">gmb-2023-62494</meta:user-defined>
    <meta:user-defined meta:name="OVERHEIDop.versieInformatie"/>
  </office:meta>
</office:document-meta>
</file>