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880 - het plaatsen van een 2-tal projectborden (12 maanden) op de locatie Badhuislaan 5, 1561 EA Krommenie</text:p>
            <text:p text:style-name="common-al">Aanvraag ontvangen: 02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49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1688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92</meta:user-defined>
    <meta:user-defined meta:name="OVERHEIDop.GmbID/DC.identifier">gmb-2023-62492</meta:user-defined>
    <meta:user-defined meta:name="OVERHEIDop.versieInformatie"/>
  </office:meta>
</office:document-meta>
</file>