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en van de voorgevel, 't Rikkelder 42, 7261B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9 februari 2023 een besluit genomen op de aanvraag met zaaknummer 2022-005107 voor het wijzigen van de voorgevel op locatie 't Rikkelder 42, 7261BE Ruurlo. De vergunning is verleend. Het besluit betreft de volgende activiteiten:</text:p>
            <text:p text:style-name="common-al">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24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't Rikkelder 42, 7261BE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wijzigen van de voorgevel, 't Rikkelder 42, 7261BE Ruurlo</meta:user-defined>
    <meta:user-defined meta:name="OVERHEIDop.datumEindeReactietermijn">2023-03-27</meta:user-defined>
    <meta:user-defined meta:name="OVERHEIDop.terinzageleggingBG">https://jeleefomgeving.nl/inzien/813585922/f29b410f-a87d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490</meta:user-defined>
    <meta:user-defined meta:name="OVERHEIDop.GmbID/DC.identifier">gmb-2023-62490</meta:user-defined>
    <meta:user-defined meta:name="OVERHEIDop.versieInformatie"/>
  </office:meta>
</office:document-meta>
</file>