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Dijk 1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horeca-exploitatievergunning</text:span>
          </text:p>
            <text:p text:style-name="common-al">Natuurlijk persoon, voor het verkrijgen van een exploitatievergunning ten behoeve van de openbare inrichting Cafetaria Roerdalen, Dijk 15 6065 CE in Montfort. Periode bezwaar: 9 februari t/m 23 maart 2023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248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Dijk 15 te Montfo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485</meta:user-defined>
    <meta:user-defined meta:name="OVERHEIDop.GmbID/DC.identifier">gmb-2023-62485</meta:user-defined>
    <meta:user-defined meta:name="OVERHEIDop.versieInformatie"/>
  </office:meta>
</office:document-meta>
</file>