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naast Koningin Wilhelminalaan 84, 8382 GD, sectie H, nr. 1258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8 bomen (Amerikaanse eiken, beuk en larixen), ontvangstdatum 08-02-2023, zaaknummer 2023-0030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47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7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naast Koningin Wilhelminalaan 84, 8382 GD, sectie H, nr. 1258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79</meta:user-defined>
    <meta:user-defined meta:name="OVERHEIDop.GmbID/DC.identifier">gmb-2023-62479</meta:user-defined>
    <meta:user-defined meta:name="OVERHEIDop.versieInformatie"/>
  </office:meta>
</office:document-meta>
</file>