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Hoekstuk 25 - 89 in Heiloo, het plaatsen van twee liftinstallaties en het wijzigen van hekwerken, verzenddatum 2 februari 2023 (Z22 097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4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Hoekstuk 25 - 89 in Heiloo, het plaatsen van twee liftinstallaties en het wijzigen van hekwerken, verzenddatum 2 februari 2023 (Z22 097460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76</meta:user-defined>
    <meta:user-defined meta:name="OVERHEIDop.GmbID/DC.identifier">gmb-2023-62476</meta:user-defined>
    <meta:user-defined meta:name="OVERHEIDop.versieInformatie"/>
  </office:meta>
</office:document-meta>
</file>