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ldmarkt SMD</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maart 2023 van 13:00 uur tot 17:00 uur</text:p>
            <text:p text:style-name="common-al">Locatie/adres   : Hannie Schaftplein in Oostzaan</text:p>
            <text:p text:style-name="common-al">Verzenddatum  : 7 februari 2023</text:p>
            <text:p text:style-name="common-al">Datum melding/ vergunning   : 23 januari 2023</text:p>
            <text:p text:style-name="common-al">Zaaknummer  : 88444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247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7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7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Geldmarkt SMD</meta:user-defined>
    <meta:user-defined meta:name="DCTERMS.W3CDTF/DCTERMS.available">2023-02-13</meta:user-defined>
    <meta:user-defined meta:name="DCTERMS.W3CDTF/OVERHEIDop.jaargang">2023</meta:user-defined>
    <meta:user-defined meta:name="OVERHEIDop.publicationIssue">62475</meta:user-defined>
    <meta:user-defined meta:name="OVERHEIDop.GmbID/DC.identifier">gmb-2023-62475</meta:user-defined>
    <meta:user-defined meta:name="OVERHEIDop.versieInformatie"/>
  </office:meta>
</office:document-meta>
</file>