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seweg 10 Ter Aar - het  slopen van een  kapberg en een gedeeltelijke 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seweg 10 Ter Aar - zaaknummer Z2023-00000410 - sloopmelding voor het  slopen van een  kapberg en een gedeeltelijke  schuur - ingekomen 6 februar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247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7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7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Zevenhovenseweg 10 Ter Aar - het  slopen van een  kapberg en een gedeeltelijke  schuu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72</meta:user-defined>
    <meta:user-defined meta:name="OVERHEIDop.GmbID/DC.identifier">gmb-2023-62472</meta:user-defined>
    <meta:user-defined meta:name="OVERHEIDop.versieInformatie"/>
  </office:meta>
</office:document-meta>
</file>