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72a (GP Groot, Sectie E nummer 2428; Zandzoom 6e kamer) in Heiloo, het bouwen van 45 woningen en aanleggen uitritten, verzenddatum 8 februari 2023 (Z22 099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4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oogeweg 72a (GP Groot, Sectie E nummer 2428; Zandzoom 6e kamer) in Heiloo, het bouwen van 45 woningen en aanleggen uitritten, verzenddatum 8 februari 2023 (Z22 099039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70</meta:user-defined>
    <meta:user-defined meta:name="OVERHEIDop.GmbID/DC.identifier">gmb-2023-62470</meta:user-defined>
    <meta:user-defined meta:name="OVERHEIDop.versieInformatie"/>
  </office:meta>
</office:document-meta>
</file>