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ten behoeve van de keuken en een thuiswerkplek aan Wilhelminastraat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text:span text:style-name="nadrukvet">Aangevraagde omgevingsvergunning</text:span></text:p>
            <text:p text:style-name="common-al">Wilhelminastraat 1, 6077 BV Sint Odiliënberg: het uitbreiden van de woning t.b.v. keuken en thuiswerkplek. Datum aanvraag: 6 februari 2023. 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246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6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6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ten behoeve van de keuken en een thuiswerkplek aan Wilhelminastraat 1 te Sint Odiliën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466</meta:user-defined>
    <meta:user-defined meta:name="OVERHEIDop.GmbID/DC.identifier">gmb-2023-62466</meta:user-defined>
    <meta:user-defined meta:name="OVERHEIDop.versieInformatie"/>
  </office:meta>
</office:document-meta>
</file>