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soleren gevel en plaatsen nieuwe kozijnen en deuren - Florastraat 43b BovenLeeuwen, 05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4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isoleren gevel en plaatsen nieuwe kozijnen en deuren - Florastraat 43b BovenLeeuwen, 05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464</meta:user-defined>
    <meta:user-defined meta:name="OVERHEIDop.GmbID/DC.identifier">gmb-2023-62464</meta:user-defined>
    <meta:user-defined meta:name="OVERHEIDop.versieInformatie"/>
  </office:meta>
</office:document-meta>
</file>