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andelaar 1 in Heiloo, het aanbrengen van een rookgasafvoerkanaal aan de kopgevel van de woning, datum ontvangst 5 februari 2023  (Z23 1120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24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Kandelaar 1 in Heiloo, het aanbrengen van een rookgasafvoerkanaal aan de kopgevel van de woning, datum ontvangst 5 februari 2023  (Z23 112048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463</meta:user-defined>
    <meta:user-defined meta:name="OVERHEIDop.GmbID/DC.identifier">gmb-2023-62463</meta:user-defined>
    <meta:user-defined meta:name="OVERHEIDop.versieInformatie"/>
  </office:meta>
</office:document-meta>
</file>