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uinerwoldseweg 2, 7975 P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houtopstanden, ontvangstdatum 07-02-2023, zaaknummer 2023-0029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6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Ruinerwoldseweg 2, 7975 PD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60</meta:user-defined>
    <meta:user-defined meta:name="OVERHEIDop.GmbID/DC.identifier">gmb-2023-62460</meta:user-defined>
    <meta:user-defined meta:name="OVERHEIDop.versieInformatie"/>
  </office:meta>
</office:document-meta>
</file>