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oet 1 in Heiloo, het veranderen van woonzorgcomplex 'De Loet' (aangepaste brandscheidingen begane grond), datum ontvangst 9 februari 2023  (Z23 1127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4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Loet 1 in Heiloo, het veranderen van woonzorgcomplex 'De Loet' (aangepaste brandscheidingen begane grond), datum ontvangst 9 februari 2023  (Z23 112725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59</meta:user-defined>
    <meta:user-defined meta:name="OVERHEIDop.GmbID/DC.identifier">gmb-2023-62459</meta:user-defined>
    <meta:user-defined meta:name="OVERHEIDop.versieInformatie"/>
  </office:meta>
</office:document-meta>
</file>