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incidentele festiviteiten geluid op 10,11 en 12 maart 2023 in het Dorpshuis aan Markt 1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Stichting Dorpshuis Montfort voor het houden van incidentele festiviteiten geluid in het Dorpshuis Montfort, Markt 14 in Montfort: </text:p>
            <text:list text:style-name="id1-3-2-1-1-3">
              <text:list-item text:style-override="id1-3-2-1-1-3-1">
                <text:number>•</text:number>
                <text:p text:style-name="al">10 maart 2023 tussen 19.00uur en 01.00uur</text:p>
              </text:list-item>
              <text:list-item text:style-override="id1-3-2-1-1-3-2">
                <text:number>•</text:number>
                <text:p text:style-name="al">11 maart 2023 tussen 19.00uur en 01.00uur</text:p>
              </text:list-item>
              <text:list-item text:style-override="id1-3-2-1-1-3-3">
                <text:number>•</text:number>
                <text:p text:style-name="al">12 maart 2023 tussen 13.00uur en 20.00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24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incidentele festiviteiten geluid op 10,11 en 12 maart 2023 in het Dorpshuis aan Markt 14 te Montfo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458</meta:user-defined>
    <meta:user-defined meta:name="OVERHEIDop.GmbID/DC.identifier">gmb-2023-62458</meta:user-defined>
    <meta:user-defined meta:name="OVERHEIDop.versieInformatie"/>
  </office:meta>
</office:document-meta>
</file>