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uden van een festival op park Landskroon te Oegstgeest op 22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ark Landskroon te Oegstgeest - houden van een festival op 22 april 2023 (07-02-2023/757201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24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7454</meta:user-defined>
    <meta:user-defined meta:name="DCTERMS.abstract">het houden van een festival op park Landskroon</meta:user-defined>
    <dc:language>nl</dc:language>
    <meta:user-defined meta:name="OVERHEIDop.locatietype/OVERHEIDop.gebiedsmarkering">Punt</meta:user-defined>
    <meta:user-defined meta:name="DC.title">Aanvraag omgevingsvergunning voor het houden van een festival op park Landskroon te Oegstgeest op 22 april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53</meta:user-defined>
    <meta:user-defined meta:name="OVERHEIDop.GmbID/DC.identifier">gmb-2023-62453</meta:user-defined>
    <meta:user-defined meta:name="OVERHEIDop.versieInformatie"/>
  </office:meta>
</office:document-meta>
</file>