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rambaanweg 8, 7971 R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09-02-2023, zaaknummer 2023-00301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44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Trambaanweg 8, 7971 RS,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48</meta:user-defined>
    <meta:user-defined meta:name="OVERHEIDop.GmbID/DC.identifier">gmb-2023-62448</meta:user-defined>
    <meta:user-defined meta:name="OVERHEIDop.versieInformatie"/>
  </office:meta>
</office:document-meta>
</file>