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m.b.t. vrijstelling vetafscheider Van Eesterenplein 1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zoek om maatwerk m.b.t. vrijstelling vetafscheider Van Eesterenplein 183 Dordrecht op de locatie Van Eesterenplein 183 Dordrecht    </text:span>
          </text:p>
            <text:p text:style-name="common-al">De Gemeente Dordrecht heeft een aanvraag voor een omgevingsvergunning ontvangen. De vergunning is aangevraagd voor Verzoek om maatwerk m.b.t. vrijstelling vetafscheider Van Eesterenplein 183 Dordrecht op de locatie Van Eesterenplein 183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4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om maatwerk m.b.t. vrijstelling vetafscheider Van Eesterenplein 183 Dordrecht</meta:user-defined>
    <meta:user-defined meta:name="DCTERMS.W3CDTF/DCTERMS.available">2023-02-13</meta:user-defined>
    <meta:user-defined meta:name="DCTERMS.W3CDTF/OVERHEIDop.jaargang">2023</meta:user-defined>
    <meta:user-defined meta:name="OVERHEIDop.publicationIssue">62444</meta:user-defined>
    <meta:user-defined meta:name="OVERHEIDop.GmbID/DC.identifier">gmb-2023-62444</meta:user-defined>
    <meta:user-defined meta:name="OVERHEIDop.versieInformatie"/>
  </office:meta>
</office:document-meta>
</file>