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Nabij Langeraarseweg 90 in Ter Aar (kern Langeraar) - het restaureren van het toegangshek van het kerkhof</text:p>
      <text:section text:name="zakelijke-mededeling_id1-3-2" text:style-name="zakelijke-mededeling">
        <text:section text:name="zakelijke-mededeling-tekst_id1-3-2-1" text:style-name="zakelijke-mededeling-tekst">
          <text:section text:name="tekst_id1-3-2-1-1" text:style-name="tekst">
            <text:p text:style-name="common-al">Nabij Langeraarseweg 90 in Ter Aar (kern Langeraar) - zaaknummer Z2023-00000146 - omgevingsvergunning voor het restaureren van het toegangshek van het kerkhof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10 februar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243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3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3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 Nabij Langeraarseweg 90 in Ter Aar (kern Langeraar) - het restaureren van het toegangshek van het kerkhof</meta:user-defined>
    <meta:user-defined meta:name="DCTERMS.W3CDTF/DCTERMS.available">2023-02-13</meta:user-defined>
    <meta:user-defined meta:name="DCTERMS.W3CDTF/OVERHEIDop.jaargang">2023</meta:user-defined>
    <meta:user-defined meta:name="OVERHEIDop.publicationIssue">62435</meta:user-defined>
    <meta:user-defined meta:name="OVERHEIDop.GmbID/DC.identifier">gmb-2023-62435</meta:user-defined>
    <meta:user-defined meta:name="OVERHEIDop.versieInformatie"/>
  </office:meta>
</office:document-meta>
</file>