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naast de N395 in Oost West en Middelbeers (ter hoogte van Voorteindseweg 5 en 7)</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2-2023 een omgevingsvergunning verleend. De gemeente geeft hiermee toestemming voor het kappen van een boom naast de N395 in Oost West en Middelbeers (ter hoogte van Voorteindseweg 5 en 7). Het kenmerk van de gemeente voor deze zaak is 08233750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2434</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4</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4</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7500</meta:user-defined>
    <meta:user-defined meta:name="DCTERMS.abstract">kappen van een boom</meta:user-defined>
    <dc:language>nl</dc:language>
    <meta:user-defined meta:name="OVERHEIDop.locatietype/OVERHEIDop.gebiedsmarkering">Vlak</meta:user-defined>
    <meta:user-defined meta:name="DC.title">Vergunning voor het kappen van een boom naast de N395 in Oost West en Middelbeers (ter hoogte van Voorteindseweg 5 en 7)</meta:user-defined>
    <meta:user-defined meta:name="DCTERMS.W3CDTF/DCTERMS.available">2023-02-13</meta:user-defined>
    <meta:user-defined meta:name="DCTERMS.W3CDTF/OVERHEIDop.jaargang">2023</meta:user-defined>
    <meta:user-defined meta:name="OVERHEIDop.publicationIssue">62434</meta:user-defined>
    <meta:user-defined meta:name="OVERHEIDop.GmbID/DC.identifier">gmb-2023-62434</meta:user-defined>
    <meta:user-defined meta:name="OVERHEIDop.versieInformatie"/>
  </office:meta>
</office:document-meta>
</file>