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iering Koningsdag,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VVNF Dinxperlo</text:p>
            <text:p text:style-name="common-al">Activiteit: viering Koningsdag</text:p>
            <text:p text:style-name="common-al">Locatie: Terrein Helmkamp, Dinxperlo</text:p>
            <text:p text:style-name="common-al">Datum/periode: van 21 tot en met 27 april 2023</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243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3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3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viering Koningsdag, Dinxperlo</meta:user-defined>
    <meta:user-defined meta:name="DCTERMS.W3CDTF/DCTERMS.available">2023-02-15</meta:user-defined>
    <meta:user-defined meta:name="DCTERMS.W3CDTF/OVERHEIDop.jaargang">2023</meta:user-defined>
    <meta:user-defined meta:name="OVERHEIDop.publicationIssue">62433</meta:user-defined>
    <meta:user-defined meta:name="OVERHEIDop.GmbID/DC.identifier">gmb-2023-62433</meta:user-defined>
    <meta:user-defined meta:name="OVERHEIDop.versieInformatie"/>
  </office:meta>
</office:document-meta>
</file>