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 verbouwing bungalow  Fonteinberg 2 5691GZ Son en Breug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Fonteinberg 2 5691GZ Son en Breugel, voor de verbouwing bungalow Fonteinberg 2. De vergunning is verzonden op 06-02-2023.</text:p>
            <text:p text:style-name="common-al">Zaaknummer:08481538935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62432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3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3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538935</meta:user-defined>
    <meta:user-defined meta:name="DCTERMS.abstract">Verbouwing bungalow Fonteinberg 2</meta:user-defined>
    <dc:language>nl</dc:language>
    <meta:user-defined meta:name="OVERHEIDop.locatietype/OVERHEIDop.gebiedsmarkering">Punt</meta:user-defined>
    <meta:user-defined meta:name="DC.title">Omgevingsvergunning voor de  verbouwing bungalow  Fonteinberg 2 5691GZ Son en Breugel.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432</meta:user-defined>
    <meta:user-defined meta:name="OVERHEIDop.GmbID/DC.identifier">gmb-2023-62432</meta:user-defined>
    <meta:user-defined meta:name="OVERHEIDop.versieInformatie"/>
  </office:meta>
</office:document-meta>
</file>