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Pop Up Carnaval 2023 op 19 en 20 februari 2023 aan Raadhuisplein 9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particulier voor het houden van Pop Up Carnaval 2023 op 19 februari 2023 tussen 11.00 en 01.30 uur en op 20 februari 2023 tussen 17.00 en 23.00 uur, Raadhuisplein 9 te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242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Pop Up Carnaval 2023 op 19 en 20 februari 2023 aan Raadhuisplein 9 te Sint Odiliën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427</meta:user-defined>
    <meta:user-defined meta:name="OVERHEIDop.GmbID/DC.identifier">gmb-2023-62427</meta:user-defined>
    <meta:user-defined meta:name="OVERHEIDop.versieInformatie"/>
  </office:meta>
</office:document-meta>
</file>