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2, 7963 R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recreatiewoning, ontvangstdatum 06-02-2023, zaaknummer 2023-0027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2, 7963 RB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23</meta:user-defined>
    <meta:user-defined meta:name="OVERHEIDop.GmbID/DC.identifier">gmb-2023-62423</meta:user-defined>
    <meta:user-defined meta:name="OVERHEIDop.versieInformatie"/>
  </office:meta>
</office:document-meta>
</file>