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carnavalsoptochten op 17 februari 2023 een Kinderoptocht en op 19 februari 2023 een grote optocht te Meli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meldingen</text:span>
          </text:p>
            <text:p text:style-name="last-al">Het volgende evenement is bij ons gemeld: Karnavalsvereniging De Markoef voor het houden van carnavalsoptochten. Op 17 februari 2023 een Kinderoptocht tussen 10.45 en 12.15 uur en op 19 februari 2023 een grote optocht van 13.00 tot 17.00 uur in Melic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241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1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1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voor het houden van carnavalsoptochten op 17 februari 2023 een Kinderoptocht en op 19 februari 2023 een grote optocht te Melick</meta:user-defined>
    <meta:user-defined meta:name="DCTERMS.W3CDTF/DCTERMS.available">2023-02-14</meta:user-defined>
    <meta:user-defined meta:name="DCTERMS.W3CDTF/OVERHEIDop.jaargang">2023</meta:user-defined>
    <meta:user-defined meta:name="OVERHEIDop.publicationIssue">62416</meta:user-defined>
    <meta:user-defined meta:name="OVERHEIDop.GmbID/DC.identifier">gmb-2023-62416</meta:user-defined>
    <meta:user-defined meta:name="OVERHEIDop.versieInformatie"/>
  </office:meta>
</office:document-meta>
</file>