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slopen van een rotonde, N264 - Verlengde Velmole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3 heeft de gemeente bovenstaande sloopmelding ontvangen.</text:p>
            <text:p text:style-name="common-al">De melding betreft locatie Verlengde Velmolen Uden, is geregistreerd onder zaaknummer <text:span text:style-name="nadrukvet">9589-2023</text:span> en betreft het "slopen van een rotonde (N264 - Velmolenweg)".</text:p>
            <text:p text:style-name="common-al">De melding is geaccepteerd op 09-0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241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1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1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95892023</meta:user-defined>
    <meta:user-defined meta:name="DCTERMS.abstract">slopen van een rotonde (N264 - Velmolenweg)</meta:user-defined>
    <dc:language>nl</dc:language>
    <meta:user-defined meta:name="OVERHEIDop.locatietype/OVERHEIDop.gebiedsmarkering">Punt</meta:user-defined>
    <meta:user-defined meta:name="DC.title">Acceptatie sloopmelding slopen van een rotonde, N264 - Verlengde Velmolen Uden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10</meta:user-defined>
    <meta:user-defined meta:name="OVERHEIDop.GmbID/DC.identifier">gmb-2023-62410</meta:user-defined>
    <meta:user-defined meta:name="OVERHEIDop.versieInformatie"/>
  </office:meta>
</office:document-meta>
</file>