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 van de woning aan de buitenzijde, Burg Colijnstraat 5 te Boskoop, V2023/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 Colijnstraat 5 te Boskoop</text:p>
            <text:p text:style-name="common-al">2771 GC</text:p>
            <text:p text:style-name="common-al">V2023/069</text:p>
            <text:p text:style-name="common-al">het herstellen van de fundering van de woning aan de buitenzijde</text:p>
            <text:p text:style-name="last-al">Datum indiening: 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40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fundering van de woning aan de buitenzijde, Burg Colijnstraat 5 te Boskoop, V2023/06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05</meta:user-defined>
    <meta:user-defined meta:name="OVERHEIDop.GmbID/DC.identifier">gmb-2023-62405</meta:user-defined>
    <meta:user-defined meta:name="OVERHEIDop.versieInformatie"/>
  </office:meta>
</office:document-meta>
</file>