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128, 8351 H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 bakhuisje, ontvangstdatum 07-02-2023, zaaknummer 2023-00285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40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128, 8351 HK,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03</meta:user-defined>
    <meta:user-defined meta:name="OVERHEIDop.GmbID/DC.identifier">gmb-2023-62403</meta:user-defined>
    <meta:user-defined meta:name="OVERHEIDop.versieInformatie"/>
  </office:meta>
</office:document-meta>
</file>