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een dakkapel op het voordakvlak, J.P. Heijestraat 22 te Hazerswoude-Rijndijk, V2023/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J.P. Heijestraat 22 te Hazerswoude-Rijndijk</text:p>
            <text:p text:style-name="common-al">2394 XZ</text:p>
            <text:p text:style-name="common-al">V2023/070</text:p>
            <text:p text:style-name="common-al">het realiseren van een dakkapel op het voordakvlak</text:p>
            <text:p text:style-name="last-al">Datum indiening: 6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240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40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realiseren van een dakkapel op het voordakvlak, J.P. Heijestraat 22 te Hazerswoude-Rijndijk, V2023/070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402</meta:user-defined>
    <meta:user-defined meta:name="OVERHEIDop.GmbID/DC.identifier">gmb-2023-62402</meta:user-defined>
    <meta:user-defined meta:name="OVERHEIDop.versieInformatie"/>
  </office:meta>
</office:document-meta>
</file>