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oestenburgseweg 7, 5476VZ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december 2022</text:p>
            <text:p text:style-name="common-al">beperkte milieutoet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Roestenburgseweg 7, 5476VZ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Roestenburgseweg 7, 5476VZ Vorstenbo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624</meta:user-defined>
    <meta:user-defined meta:name="OVERHEIDop.GmbID/DC.identifier">gmb-2023-624</meta:user-defined>
    <meta:user-defined meta:name="OVERHEIDop.versieInformatie"/>
  </office:meta>
</office:document-meta>
</file>