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413311 - Vordingstraat 25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asbestdak eternit golfplaten door stalen sandwichpanelen.</text:p>
            <text:p text:style-name="common-al">Locatie : Vordingstraat 25 a te Ewijk</text:p>
            <text:p text:style-name="common-al">Datum besluit : 9 februari 2023 </text:p>
            <text:p text:style-name="common-al">Zaaknummer ODRN: W.Z22.1089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39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413311 - Vordingstraat 25 a te Ewijk</meta:user-defined>
    <meta:user-defined meta:name="DCTERMS.W3CDTF/DCTERMS.available">2023-02-14</meta:user-defined>
    <meta:user-defined meta:name="DCTERMS.W3CDTF/OVERHEIDop.jaargang">2023</meta:user-defined>
    <meta:user-defined meta:name="OVERHEIDop.publicationIssue">62399</meta:user-defined>
    <meta:user-defined meta:name="OVERHEIDop.GmbID/DC.identifier">gmb-2023-62399</meta:user-defined>
    <meta:user-defined meta:name="OVERHEIDop.versieInformatie"/>
  </office:meta>
</office:document-meta>
</file>