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ertjesmarkt op 18 maart 2023 en 16 september 2023 in Basisschool de Draaiende Wieken aan Streekelsweg 6 te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meldingen</text:span>
          </text:p>
            <text:p text:style-name="last-al">Het volgende evenement is bij ons gemeld: Katholieke Oudervereniging van Basisschool De Draaiende Wieken voor het houden van een Kleertjesmarkt op 18 maart 2023 en 16 september 2023 van 10.00 tot 13.00 uur in Basisschool de Draaiende Wieken, Streekelsweg 6 in Posterho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23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houden van een Kleertjesmarkt op 18 maart 2023 en 16 september 2023 in Basisschool de Draaiende Wieken aan Streekelsweg 6 te Posterholt</meta:user-defined>
    <meta:user-defined meta:name="DCTERMS.W3CDTF/DCTERMS.available">2023-02-14</meta:user-defined>
    <meta:user-defined meta:name="DCTERMS.W3CDTF/OVERHEIDop.jaargang">2023</meta:user-defined>
    <meta:user-defined meta:name="OVERHEIDop.publicationIssue">62396</meta:user-defined>
    <meta:user-defined meta:name="OVERHEIDop.GmbID/DC.identifier">gmb-2023-62396</meta:user-defined>
    <meta:user-defined meta:name="OVERHEIDop.versieInformatie"/>
  </office:meta>
</office:document-meta>
</file>