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plaatsen van een dakkapel op het achterdakvlak, Willemstraat 29 te Alphen aan den Rijn, V2023/07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lemstraat 29 te Alphen aan den Rijn</text:p>
            <text:p text:style-name="common-al">2405 EG</text:p>
            <text:p text:style-name="common-al">V2023/072</text:p>
            <text:p text:style-name="common-al">het plaatsen van een dakkapel op het achterdakvlak</text:p>
            <text:p text:style-name="last-al">Datum indiening: 5 februari 2023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62392</text:span><text:line-break/><text:date style:data-style-name="dag" text:fixed="true" text:date-value="2023-02-15"/><text:line-break/><text:date style:data-style-name="jaar" text:fixed="true" text:date-value="2023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2392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2392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phen aan den Rijn - aanvraag omgevingsvergunning: het plaatsen van een dakkapel op het achterdakvlak, Willemstraat 29 te Alphen aan den Rijn, V2023/072</meta:user-defined>
    <meta:user-defined meta:name="DCTERMS.W3CDTF/DCTERMS.available">2023-02-15</meta:user-defined>
    <meta:user-defined meta:name="DCTERMS.W3CDTF/OVERHEIDop.jaargang">2023</meta:user-defined>
    <meta:user-defined meta:name="OVERHEIDop.publicationIssue">62392</meta:user-defined>
    <meta:user-defined meta:name="OVERHEIDop.GmbID/DC.identifier">gmb-2023-62392</meta:user-defined>
    <meta:user-defined meta:name="OVERHEIDop.versieInformatie"/>
  </office:meta>
</office:document-meta>
</file>